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.282cm" style:contextual-spacing="false" fo:line-height="105%" fo:text-align="end" style:justify-single-word="false" fo:hyphenation-ladder-count="no-limit" fo:hyphenation-keep="auto" loext:hyphenation-keep-type="column" style:page-number="auto" fo:break-before="page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82cm" style:contextual-spacing="false" fo:line-height="105%" fo:text-align="end" style:justify-single-word="false" fo:hyphenation-ladder-count="no-limit" fo:hyphenation-keep="auto" loext:hyphenation-keep-type="column" style:punctuation-wrap="simple">
        <style:tab-stops>
          <style:tab-stop style:position="9.103cm"/>
        </style:tab-stops>
      </style:paragraph-properties>
      <style:text-properties style:font-name="Noto Sans" fo:font-size="11pt" style:font-size-asian="11pt" style:font-name-complex="Noto Sans" style:font-size-complex="11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5%" fo:text-align="end" style:justify-single-word="false" fo:hyphenation-ladder-count="no-limit" fo:hyphenation-keep="auto" loext:hyphenation-keep-type="column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282cm" style:contextual-spacing="false" fo:line-height="105%" fo:hyphenation-ladder-count="no-limit" fo:hyphenation-keep="auto" loext:hyphenation-keep-type="column" style:punctuation-wrap="simple">
        <style:tab-stops>
          <style:tab-stop style:position="9.502cm"/>
        </style:tab-stops>
      </style:paragraph-properties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Heading_20_2">
      <style:paragraph-properties fo:line-height="108%" fo:text-align="start" style:justify-single-word="false" style:writing-mode="lr-tb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paragraph-properties fo:line-height="108%"/>
      <style:text-properties fo:font-weight="bold" style:font-weight-asian="bold" style:font-weight-complex="bold"/>
    </style:style>
    <style:style style:name="P7" style:family="paragraph" style:parent-style-name="Normale">
      <style:paragraph-properties fo:line-height="108%" fo:text-align="start" style:justify-single-word="false" style:writing-mode="lr-tb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Noto Sans" fo:font-weight="bold" style:font-weight-asian="bold" style:font-name-complex="Noto Sans" style:font-weight-complex="bold"/>
    </style:style>
    <style:style style:name="P9" style:family="paragraph" style:parent-style-name="Text_20_body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officeooo:paragraph-rsid="001e9ebf" style:font-name-complex="Noto Sans" fo:hyphenate="true" loext:hyphenation-no-caps="false" loext:hyphenation-no-last-word="false" loext:hyphenation-word-char-count="no-limit" loext:hyphenation-zone="no-limit"/>
    </style:style>
    <style:style style:name="P10" style:family="paragraph" style:parent-style-name="Horizontal_20_Line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margin-top="0cm" fo:margin-bottom="0.282cm" style:contextual-spacing="false" fo:hyphenation-ladder-count="no-limit" fo:hyphenation-keep="auto" loext:hyphenation-keep-type="column" style:punctuation-wrap="simple"/>
      <style:text-properties style:language-asian="it" style:country-asian="IT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1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Heading_20_3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asian="Times New Roman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2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2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asian="Times New Roman" style:language-asian="it" style:country-asian="IT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3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4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style:font-name-complex="Noto Sans" style:font-size-complex="12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Noto Sans" officeooo:paragraph-rsid="001e9ebf" style:font-name-complex="Noto Sans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style:font-name-complex="Noto Sans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font-size-complex="12pt"/>
    </style:style>
    <style:style style:name="T5" style:family="text">
      <style:text-properties officeooo:rsid="003915e7"/>
    </style:style>
    <style:style style:name="T6" style:family="text">
      <style:text-properties officeooo:rsid="00393b91"/>
    </style:style>
    <style:style style:name="T7" style:family="text">
      <style:text-properties officeooo:rsid="00392309"/>
    </style:style>
    <style:style style:name="T8" style:family="text">
      <style:text-properties style:font-name="Noto Sans" style:font-name-complex="Noto Sans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 Comune di Trieste</text:span></text:span></text:p>
      <text:p text:style-name="P2">Dipartimento Innovazione e Servizi al Cittadino</text:p>
      <text:p text:style-name="P2">Servizio Trasformazione Digitale</text:p>
      <text:p text:style-name="P3"><text:span text:style-name="Car._20_predefinito_20_paragrafo"><text:span text:style-name="T2">PEC: </text:span></text:span><text:a xlink:type="simple" xlink:href="mailto:comune.trieste@certgov.fvg.it" office:target-frame-name="_top" xlink:show="replace" text:style-name="Internet_20_link" text:visited-style-name="Visited_20_Internet_20_Link"><text:span text:style-name="Car._20_predefinito_20_paragrafo"><text:span text:style-name="T2">comune.trieste@certgov.fvg.it</text:span></text:span></text:a></text:p>
      <text:p text:style-name="P4"/>
      <text:h text:style-name="P5" text:outline-level="2" loext:marker-style-name="T3">MODELLO DI MANIFESTAZIONE DI INTERESSE</text:h>
      <text:p text:style-name="P6">(Indagine di mercato con finalità esclusivamente istruttoria – sistema “Concilium”)</text:p>
      <text:p text:style-name="P7" loext:marker-style-name="T3"/>
      <text:p text:style-name="P8"/>
      <text:p text:style-name="P9"><text:span text:style-name="Car._20_predefinito_20_paragrafo"><text:span text:style-name="T4">Oggetto: Manifestazione di interesse – Indagine di mercato per la verifica della presenza di operatori economici in grado di erogare il servizio di assistenza e manutenzione del sistema “Concilium”</text:span></text:span></text:p>
      <text:p text:style-name="P10"/>
      <text:h text:style-name="P11" text:outline-level="2">1. DATI IDENTIFICATIVI DELL’OPERATORE ECONOMICO</text:h>
      <text:p text:style-name="P12">Il/La sottoscritto/a ______________________________<text:line-break/>nato/a a __________________ il __________________<text:line-break/>C.F. __________________</text:p>
      <text:p text:style-name="P12">in qualità di:<text:line-break/>☐ legale rappresentante<text:line-break/>☐ procuratore<text:line-break/>☐ altro (specificare) __________________</text:p>
      <text:p text:style-name="P12">dell’operatore economico:</text:p>
      <text:p text:style-name="P12">Denominazione _____________________________________<text:line-break/>Forma giuridica ____________________________________<text:line-break/>Sede legale _______________________________________<text:line-break/>P. IVA __________________ C.F. __________________<text:line-break/>Telefono __________________<text:line-break/>e-mail __________________<text:line-break/>PEC __________________</text:p>
      <text:p text:style-name="P10"/>
      <text:h text:style-name="P11" text:outline-level="2">2. MANIFESTAZIONE DI INTERESSE</text:h>
      <text:p text:style-name="P12">Con la presente</text:p>
      <text:p text:style-name="P12"><text:span text:style-name="Strong_20_Emphasis">MANIFESTA</text:span></text:p>
      <text:p text:style-name="P12"><text:soft-page-break/>il proprio interesse a partecipare all’indagine di mercato in oggetto, consapevole che la stessa ha natura esclusivamente esplorativa e istruttoria e non costituisce procedura di affidamento né comporta alcun diritto all’aggiudicazione o all’invito a successive procedure.</text:p>
      <text:p text:style-name="P10"/>
      <text:h text:style-name="P11" text:outline-level="2">3. DICHIARAZIONI DI ORDINE GENERALE</text:h>
      <text:p text:style-name="P12">Ai sensi degli artt. 46 e 47 del D.P.R. 445/2000, consapevole delle responsabilità penali in caso di dichiarazioni mendaci,</text:p>
      <text:p text:style-name="P12"><text:span text:style-name="Strong_20_Emphasis">DICHIARA</text:span></text:p>
      <text:list text:style-name="L1">
        <text:list-item>
          <text:p text:style-name="P13">di essere iscritto alla C.C.I.A.A. per attività coerente con l’oggetto del servizio;</text:p>
        </text:list-item>
        <text:list-item>
          <text:p text:style-name="P13">di non trovarsi in alcuna delle cause di esclusione automatica previste dall’art. 94 del D.lgs. 36/2023;</text:p>
        </text:list-item>
        <text:list-item>
          <text:p text:style-name="P13">di non trovarsi in alcuna delle cause di esclusione non automatica previste dall’art. 95 del D.lgs. 36/2023;</text:p>
        </text:list-item>
      </text:list>
      <text:p text:style-name="P12">(La verifica formale dei requisiti potrà essere eventualmente richiesta in una successiva fase procedurale.)</text:p>
      <text:p text:style-name="P10"/>
      <text:h text:style-name="P11" text:outline-level="2">4. DICHIARAZIONI TECNICHE SPECIFICHE – PIATTAFORMA “CONC<text:span text:style-name="T5">I</text:span>LIUM”</text:h>
      <text:p text:style-name="P12">Con riferimento al sistema “Concilium”, erogato in modalità SaaS su infrastruttura cloud qualificata ACN, il sottoscritto</text:p>
      <text:p text:style-name="P12"><text:span text:style-name="Strong_20_Emphasis">DICHIARA</text:span></text:p>
      <text:h text:style-name="P14" text:outline-level="3">4.1 Capacità tecnica di intervento</text:h>
      <text:p text:style-name="P12">☐ di essere in grado di erogare servizi di manutenzione correttiva, adeguativa ed evolutiva sulla piattaforma “Concilium” in modalità SaaS;</text:p>
      <text:p text:style-name="P12">☐ di poter garantire assistenza tecnica, supporto operativo e interventi on-site sulle componenti hardware integrate (Bosch, Televic o equivalenti);</text:p>
      <text:p text:style-name="P10"/>
      <text:h text:style-name="P14" text:outline-level="3">4.2 Accesso al codice sorgente e autonomia tecnica</text:h>
      <text:p text:style-name="P12">Con specifico riferimento alla natura proprietaria della piattaforma:</text:p>
      <text:p text:style-name="P12">☐ di disporre di accesso diretto ai repository del codice sorgente del software “Concilium”;</text:p>
      <text:p text:style-name="P12">oppure</text:p>
      <text:p text:style-name="P12"><text:soft-page-break/>☐ di non disporre di accesso diretto al codice sorgente, ma di operare sulla base di autorizzazione formale rilasciata dal produttore/titolare dei diritti;</text:p>
      <text:p text:style-name="P12">oppure</text:p>
      <text:p text:style-name="P12">☐ che l’eventuale intervento manutentivo è subordinato a preventiva autorizzazione del produttore o titolare dei diritti di proprietà intellettuale;</text:p>
      <text:p text:style-name="P12">Indicare il titolo giuridico in forza del quale l’operatore è legittimato ad intervenire sulla piattaforma:</text:p>
      <text:p text:style-name="P10"/>
      <text:p text:style-name="P10"/>
      <text:p text:style-name="P10"/>
      <text:h text:style-name="P14" text:outline-level="3">4.3 Titolo giuridico legittimante</text:h>
      <text:p text:style-name="P12">L’operatore dichiara di intervenire in qualità di:</text:p>
      <text:p text:style-name="P12">☐ titolare/proprietario della piattaforma;<text:line-break/>☐ partner ufficiale autorizzato dal produttore;<text:line-break/>☐ soggetto incaricato in regime di subfornitura formalmente autorizzata;<text:line-break/>☐ altro (specificare) ________________________________;</text:p>
      <text:p text:style-name="P12">Allega idonea documentazione comprovante il titolo dichiarato.</text:p>
      <text:p text:style-name="P12">L’operatore prende atto che la documentazione prodotta sarà oggetto di valutazione ai fini della verifica dell’effettiva sussistenza di titoli legittimanti l’intervento. </text:p>
      <text:p text:style-name="P10"/>
      <text:h text:style-name="P14" text:outline-level="3">4.4 Proprietà intellettuale e continuità operativa</text:h>
      <text:p text:style-name="P12">Dichiara inoltre:</text:p>
      <text:list text:style-name="L2">
        <text:list-item>
          <text:p text:style-name="P15"><text:span text:style-name="T6">che </text:span>l’eventuale intervento manutentivo non comporta violazione di diritti di proprietà intellettuale di terzi;</text:p>
        </text:list-item>
        <text:list-item>
          <text:p text:style-name="P15"><text:span text:style-name="T6">che </text:span>le attività possono essere svolte nel rispetto della natura SaaS della piattaforma e delle condizioni di licenza;</text:p>
        </text:list-item>
        <text:list-item>
          <text:p text:style-name="P15"><text:span text:style-name="T6">che </text:span>è in grado di garantire la continuità operativa del sistema senza interruzione delle sedute consiliari;</text:p>
        </text:list-item>
        <text:list-item>
          <text:p text:style-name="P15"><text:span text:style-name="T6">di disporre di </text:span><text:span text:style-name="T7">l</text:span>egittim<text:span text:style-name="T6">azione</text:span> ad operare sugli ambienti cloud qualificati ACN sui quali è erogato il servizio, senza necessità di autorizzazioni ulteriori rispetto a quelle già possedute;</text:p>
        </text:list-item>
        <text:list-item>
          <text:p text:style-name="P15">di assumersi piena responsabilità tecnica e giuridica per gli interventi manutentivi eseguiti, anche con riferimento alla sicurezza dei dati e alla continuità operativa del sistema. </text:p>
        </text:list-item>
        <text:list-item>
          <text:p text:style-name="P15"><text:span text:style-name="T6">che </text:span>eventuali limitazioni tecniche o operative sono le seguenti:</text:p>
        </text:list-item>
      </text:list>
      <text:p text:style-name="P10"><text:soft-page-break/></text:p>
      <text:p text:style-name="P10"/>
      <text:p text:style-name="P10"/>
      <text:list text:continue-numbering="true" text:style-name="L2">
        <text:list-item>
          <text:p text:style-name="P16">che l’operatore è in grado di svolgere le attività manutentive in autonomia organizzativa e tecnica, senza necessità di intervento diretto del produttore della piattaforma, salvo quanto eventualmente dichiarato al punto 4.2 </text:p>
        </text:list-item>
      </text:list>
      <text:h text:style-name="P11" text:outline-level="2">5. ESPERIENZA PREGRESSA SPECIFICA</text:h>
      <text:p text:style-name="P12">Indicare eventuali esperienze maturate nella manutenzione di:</text:p>
      <text:list text:style-name="L3">
        <text:list-item>
          <text:p text:style-name="P17">piattaforme SaaS per enti pubblici;</text:p>
        </text:list-item>
        <text:list-item>
          <text:p text:style-name="P17">sistemi per la gestione di organi collegiali;</text:p>
        </text:list-item>
        <text:list-item>
          <text:p text:style-name="P17">sistemi integrati con impianti microfonici e votazione elettronica.</text:p>
        </text:list-item>
      </text:list>
      <text:p text:style-name="P12">(Descrizione sintetica)</text:p>
      <text:p text:style-name="P10"/>
      <text:p text:style-name="P10"/>
      <text:p text:style-name="P10"/>
      <text:h text:style-name="P11" text:outline-level="2">6. NATURA NON VINCOLANTE DELLA PRESENTE ISTANZA</text:h>
      <text:p text:style-name="P12">Il sottoscritto prende atto che:</text:p>
      <text:list text:style-name="L4">
        <text:list-item>
          <text:p text:style-name="P18">la presente manifestazione ha finalità esclusivamente istruttoria;</text:p>
        </text:list-item>
        <text:list-item>
          <text:p text:style-name="P18">non costituisce offerta tecnica né economica;</text:p>
        </text:list-item>
        <text:list-item>
          <text:p text:style-name="P18">non comporta l’instaurazione di alcun rapporto contrattuale;</text:p>
        </text:list-item>
        <text:list-item>
          <text:p text:style-name="P18">l’Amministrazione potrà, all’esito dell’istruttoria, non procedere ad alcun affidamento ovvero ricorrere, ricorrendone i presupposti, alla procedura di cui all’art. 76 del D.lgs. 36/2023 per motivi tecnici o per diritti esclusivi.</text:p>
        </text:list-item>
      </text:list>
      <text:p text:style-name="P10"/>
      <text:h text:style-name="P11" text:outline-level="2">7. TRATTAMENTO DEI DATI</text:h>
      <text:p text:style-name="P12">Il sottoscritto dichiara di essere informato che i dati personali saranno trattati esclusivamente per le finalità connesse alla presente indagine di mercato, nel rispetto del Regolamento UE 2016/679.</text:p>
      <text:p text:style-name="P10"/>
      <text:p text:style-name="P12">Luogo e data ______________________</text:p>
      <text:p text:style-name="P12">Firma digitale del legale rappresentante</text:p>
      <text:p text:style-name="P19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chapter">
      <style:paragraph-properties fo:margin-top="0.423cm" fo:margin-bottom="0.423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color="#000000" loext:opacity="100%" style:font-name="Noto Sans" fo:font-family="'Noto San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.5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style:punctuation-wrap="simple"/>
      <style:text-properties fo:color="#000000" loext:opacity="100%"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style:line-height-at-least="0.349cm" fo:hyphenation-ladder-count="no-limit" fo:hyphenation-keep="auto" loext:hyphenation-keep-type="column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W-Predefinito1234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68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olo_20_2_20_Carattere" style:display-name="Titolo 2 Carattere" style:family="text" style:parent-style-name="Car._20_predefinito_20_paragrafo">
      <style:text-properties fo:color="#000000" loext:opacity="100%" style:font-name="Noto Sans" fo:font-family="'Noto San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.5pt"/>
    </style:style>
    <style:style style:name="Car._20_predefinito_20_paragrafo1" style:display-name="Car. predefinito paragrafo1" style:family="text" style:parent-style-name="Car._20_predefinito_20_paragrafo"/>
    <style:style style:name="WW8Num4z0" style:family="text">
      <style:text-properties style:font-name="Symbol" fo:font-family="Symbol" style:font-family-generic="roman" style:font-pitch="variable" style:font-charset="x-symbol" style:letter-kerning="fals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letter-kerning="false" fo:background-color="#ff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highlight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Gill Sans MT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letter-kerning="false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2pt" style:letter-kerning="false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3LVL2" style:display-name="WW_CharLFO23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fo:color="#999999" loext:opacity="100%" style:font-name="Gill Sans MT" fo:font-size="10pt" style:font-size-asian="10pt" fo:hyphenate="tru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.282cm" style:contextual-spacing="false" fo:line-height="105%" fo:hyphenation-ladder-count="no-limit" fo:hyphenation-keep="auto" loext:hyphenation-keep-type="column" style:punctuation-wrap="simple"/>
      <style:text-properties style:font-name="Gill Sans MT" fo:font-size="10pt" style:font-size-asian="10pt" fo:hyphenate="true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tefano Maria Cannizzaro</meta:initial-creator>
    <meta:creation-date>2024-06-21T10:11:00Z</meta:creation-date>
    <dc:date>2026-02-19T12:38:47.909727900</dc:date>
    <meta:editing-cycles>68</meta:editing-cycles>
    <meta:editing-duration>PT3H39M27S</meta:editing-duration>
    <meta:print-date>2025-07-10T12:42:47.849000000</meta:print-date>
    <meta:printed-by>File PDF</meta:printed-by>
    <dc:creator>Stefano Cannizzaro</dc:creator>
    <meta:document-statistic meta:table-count="0" meta:image-count="0" meta:object-count="0" meta:page-count="4" meta:paragraph-count="67" meta:word-count="752" meta:character-count="5715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